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/>
      <style:text-properties fo:font-size="5pt" officeooo:paragraph-rsid="0015146b" style:font-size-asian="5pt" style:font-size-complex="5pt"/>
    </style:style>
    <style:style style:name="P2" style:family="paragraph" style:parent-style-name="normal">
      <style:paragraph-properties fo:line-height="100%" fo:text-align="center" style:justify-single-word="false"/>
      <style:text-properties officeooo:paragraph-rsid="0015146b"/>
    </style:style>
    <style:style style:name="P3" style:family="paragraph" style:parent-style-name="normal">
      <style:paragraph-properties fo:line-height="100%" fo:text-align="center" style:justify-single-word="false"/>
      <style:text-properties fo:font-weight="bold" officeooo:paragraph-rsid="0015146b" style:font-weight-asian="bold"/>
    </style:style>
    <style:style style:name="P4" style:family="paragraph" style:parent-style-name="normal">
      <style:paragraph-properties fo:text-align="center" style:justify-single-word="false"/>
      <style:text-properties officeooo:paragraph-rsid="0015146b"/>
    </style:style>
    <style:style style:name="P5" style:family="paragraph" style:parent-style-name="normal">
      <style:paragraph-properties fo:line-height="150%" fo:text-align="justify" style:justify-single-word="false"/>
      <style:text-properties officeooo:paragraph-rsid="0015146b"/>
    </style:style>
    <style:style style:name="P6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officeooo:paragraph-rsid="0015146b"/>
    </style:style>
    <style:style style:name="P7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officeooo:paragraph-rsid="0015146b"/>
    </style:style>
    <style:style style:name="P8" style:family="paragraph" style:parent-style-name="normal">
      <style:paragraph-properties fo:margin-top="0.423cm" fo:margin-bottom="0.423cm" style:contextual-spacing="false" fo:line-height="150%" fo:text-align="justify" style:justify-single-word="false"/>
      <style:text-properties officeooo:paragraph-rsid="0015146b"/>
    </style:style>
    <style:style style:name="P9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fo:font-size="10pt" officeooo:paragraph-rsid="0015146b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ERVIÇO PÚBLICO FEDERAL</text:span></text:p>
      <text:p text:style-name="P2"><text:span text:style-name="T1">MINISTÉRIO DA EDUCAÇÃO - SETEC</text:span></text:p>
      <text:p text:style-name="P2"><text:span text:style-name="T1">INSTITUTO FEDERAL DE EDUCAÇÃO, CIÊNCIA E TECNOLOGIA DE MATO GROSSO –</text:span></text:p>
      <text:p text:style-name="P2"><text:span text:style-name="T1">CAMPUS BARRA DO GARÇAS</text:span></text:p>
      <text:p text:style-name="P2"><text:span text:style-name="T1">DEPARTAMENTO DE ENSINO</text:span></text:p>
      <text:p text:style-name="P1"/>
      <text:p text:style-name="P1"/>
      <text:p text:style-name="P3"/>
      <text:p text:style-name="P4"><text:span text:style-name="T2">EDITAL DE MONITORIA</text:span> </text:p>
      <text:p text:style-name="P4"><text:span text:style-name="T2">Comissão designada pela Portaria nº25, de 28/04/2021</text:span></text:p>
      <text:p text:style-name="P6"><text:span text:style-name="T2">ANEXO I</text:span></text:p>
      <text:p text:style-name="P6"><text:span text:style-name="T2">FICHA PARA INTERPOSIÇÃO DE RECURSO CONTRA O RESULTADO DA SELEÇÃO</text:span></text:p>
      <text:p text:style-name="P8">Eu, ____________________________________________________________, portador(a) do RG nº ________________ e do CPF nº _______________________, nos termos do Edital nº ___ /2021, referente <text:span text:style-name="T2">a concessão de bolsas de monitoria aos discentes do IFMT -</text:span><text:span text:style-name="T3">Campus </text:span><text:span text:style-name="T2">Barra do Garças</text:span> para o ano letivo de 2021, venho por meio deste solicitar revisão do resultado.</text:p>
      <text:p text:style-name="P8"><text:s/>Justificativa:</text:p>
      <text:p text:style-name="P5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Estou ciente que é de minha inteira responsabilidade a veracidade das informações prestadas neste documento.</text:p>
      <text:p text:style-name="P7">Barra do Garças/MT, _____ de _______________ de 2021.</text:p>
      <text:p text:style-name="P6"><text:s/>______________________________________________</text:p>
      <text:p text:style-name="P9">Assinatura do (a) candidato 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09:28:25.117000000</meta:creation-date>
    <dc:date>2021-05-17T09:30:19.744000000</dc:date>
    <meta:editing-duration>PT1M54S</meta:editing-duration>
    <meta:editing-cycles>1</meta:editing-cycles>
    <meta:document-statistic meta:table-count="0" meta:image-count="0" meta:object-count="0" meta:page-count="1" meta:paragraph-count="16" meta:word-count="126" meta:character-count="1639" meta:non-whitespace-character-count="1524"/>
    <meta:generator>LibreOffice/7.1.2.2$Windows_x86 LibreOffice_project/8a45595d069ef5570103caea1b71cc9d82b2aae4</meta:generator>
  </office:meta>
</office:document-meta>
</file>