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0cm" fo:margin-top="0cm" fo:margin-bottom="0cm" fo:break-before="page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style:min-row-height="1.38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78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2.0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4" style:family="table-row">
      <style:table-row-properties style:min-row-height="0.487cm" fo:keep-together="auto"/>
    </style:style>
    <style:style style:name="Tabela1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1.5" style:family="table-row">
      <style:table-row-properties style:min-row-height="1.736cm" fo:keep-together="auto"/>
    </style:style>
    <style:style style:name="Tabela1.A5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46cm" fo:margin-top="0cm" fo:margin-bottom="0cm" table:align="center" style:writing-mode="lr-tb"/>
    </style:style>
    <style:style style:name="Tabela2.A" style:family="table-column">
      <style:table-column-properties style:column-width="15.4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76cm" fo:border="1pt solid #000001"/>
    </style:style>
    <style:style style:name="Tabela3" style:family="table">
      <style:table-properties style:width="17.494cm" fo:margin-left="0cm" fo:margin-top="0cm" fo:margin-bottom="0cm" fo:break-before="page" table:align="left" style:writing-mode="lr-tb"/>
    </style:style>
    <style:style style:name="Tabela3.A" style:family="table-column">
      <style:table-column-properties style:column-width="17.494cm"/>
    </style:style>
    <style:style style:name="Tabela3.1" style:family="table-row">
      <style:table-row-properties style:min-row-height="0.50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114b73"/>
    </style:style>
    <style:style style:name="P2" style:family="paragraph" style:parent-style-name="Standard">
      <style:text-properties officeooo:paragraph-rsid="00114b73"/>
    </style:style>
    <style:style style:name="P3" style:family="paragraph" style:parent-style-name="Standard">
      <style:paragraph-properties fo:text-align="center" style:justify-single-word="false"/>
      <style:text-properties fo:font-size="50pt" officeooo:rsid="0017c8a8" officeooo:paragraph-rsid="0017c8a8" style:font-size-asian="50pt" style:font-size-complex="5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14b73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14b73" style:font-name-asian="Times New Roman" style:font-size-asian="12pt" style:language-asian="pt" style:country-asian="BR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officeooo:paragraph-rsid="00114b73" style:font-name-asian="Times New Roman" style:font-size-asian="12pt" style:language-asian="pt" style:country-asian="BR" style:font-name-complex="Arial2" style:font-size-complex="12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12529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vertical-align="baseline"/>
      <style:text-properties fo:color="#172938" style:font-name="Arial" fo:font-weight="bold" officeooo:paragraph-rsid="00114b73" fo:background-color="#ffffff" style:font-name-asian="Times New Roman" style:language-asian="pt" style:country-asian="BR" style:font-weight-asian="bold" style:font-name-complex="Arial2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.199cm" fo:margin-top="0cm" fo:margin-bottom="0.132cm" loext:contextual-spacing="false" fo:text-align="justify" style:justify-single-word="false" fo:text-indent="0cm" style:auto-text-indent="false" fo:background-color="#ffffff"/>
      <style:text-properties fo:color="#333333" style:font-name="Arial" officeooo:paragraph-rsid="00114b73" style:font-name-asian="Times New Roman" style:language-asian="pt" style:country-asian="BR" style:font-name-complex="Arial2"/>
    </style:style>
    <style:style style:name="P10" style:family="paragraph" style:parent-style-name="Standard">
      <loext:graphic-properties draw:fill="solid" draw:fill-color="#ffffff"/>
      <style:paragraph-properties fo:margin-left="0cm" fo:margin-right="0.199cm" fo:margin-top="0cm" fo:margin-bottom="0.132cm" loext:contextual-spacing="false" fo:text-align="center" style:justify-single-word="false" fo:text-indent="0cm" style:auto-text-indent="false" fo:background-color="#ffffff"/>
      <style:text-properties fo:color="#333333" style:font-name="Arial" officeooo:paragraph-rsid="00114b73" style:font-name-asian="Times New Roman" style:language-asian="pt" style:country-asian="BR" style:font-name-complex="Arial2"/>
    </style:style>
    <style:style style:name="P11" style:family="paragraph" style:parent-style-name="Standard">
      <loext:graphic-properties draw:fill="solid" draw:fill-color="#ffffff"/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212529" style:font-name="Arial" officeooo:paragraph-rsid="00114b73" style:font-name-asian="Times New Roman" style:language-asian="pt" style:country-asian="BR" style:font-name-complex="Arial2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.199cm" fo:margin-top="0cm" fo:margin-bottom="0.494cm" loext:contextual-spacing="false" fo:text-align="justify" style:justify-single-word="false" fo:text-indent="0cm" style:auto-text-indent="false" fo:background-color="#ffffff"/>
      <style:text-properties fo:color="#172938" style:font-name="Arial" fo:font-weight="normal" officeooo:paragraph-rsid="00114b73" fo:background-color="#ffffff" style:font-name-asian="Times New Roman" style:language-asian="pt" style:country-asian="BR" style:font-weight-asian="normal" style:font-name-complex="Arial2" style:font-weight-complex="normal"/>
    </style:style>
    <style:style style:name="P13" style:family="paragraph" style:parent-style-name="Standard">
      <style:paragraph-properties fo:margin-top="0cm" fo:margin-bottom="0.423cm" loext:contextual-spacing="false"/>
      <style:text-properties style:font-name="Arial" fo:font-size="12pt" officeooo:paragraph-rsid="00114b73" style:font-name-asian="Times New Roman" style:font-size-asian="12pt" style:language-asian="pt" style:country-asian="BR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officeooo:paragraph-rsid="00114b73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officeooo:paragraph-rsid="0011b44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Arial" officeooo:paragraph-rsid="00114b7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style:font-name="Arial" fo:font-size="12pt" officeooo:paragraph-rsid="00114b73" style:font-name-asian="Times New Roman" style:font-size-asian="12pt" style:language-asian="pt" style:country-asian="BR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7cm" style:auto-text-indent="false"/>
      <style:text-properties fo:color="#000000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" fo:font-weight="bold" officeooo:paragraph-rsid="0011b446" style:font-name-asian="Times New Roman" style:language-asian="pt" style:country-asian="BR" style:font-weight-asian="bold" style:font-name-complex="Arial2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Arial" officeooo:paragraph-rsid="00114b73" style:font-name-asian="Times New Roman" style:language-asian="pt" style:country-asian="BR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color="#000000" style:font-name="Arial" officeooo:paragraph-rsid="00114b73" style:font-name-asian="Times New Roman" style:language-asian="pt" style:country-asian="BR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fo:color="#000000" style:font-name="Arial" fo:font-style="italic" officeooo:paragraph-rsid="00114b73" style:font-name-asian="Times New Roman" style:language-asian="pt" style:country-asian="BR" style:font-style-asian="italic" style:font-name-complex="Arial2" style:font-style-complex="italic"/>
    </style:style>
    <style:style style:name="P25" style:family="paragraph" style:parent-style-name="Standard">
      <style:paragraph-properties fo:margin-left="0cm" fo:margin-right="0cm" fo:margin-top="0.423cm" fo:margin-bottom="0.282cm" loext:contextual-spacing="false" fo:text-align="justify" style:justify-single-word="false" fo:text-indent="-0.635cm" style:auto-text-indent="false"/>
      <style:text-properties style:font-name="Arial" officeooo:paragraph-rsid="00114b73"/>
    </style:style>
    <style:style style:name="P26" style:family="paragraph" style:parent-style-name="Standard">
      <style:paragraph-properties fo:margin-left="0cm" fo:margin-right="0cm" fo:margin-top="0.423cm" fo:margin-bottom="0.282cm" loext:contextual-spacing="false" fo:text-align="justify" style:justify-single-word="false" fo:text-indent="-0.635cm" style:auto-text-indent="false"/>
      <style:text-properties fo:color="#000000" style:font-name="Arial" fo:font-weight="bold" officeooo:paragraph-rsid="00137deb" style:font-name-asian="Times New Roman" style:language-asian="pt" style:country-asian="BR" style:font-weight-asian="bold" style:font-name-complex="Arial2" style:font-weight-complex="bold"/>
    </style:style>
    <style:style style:name="P27" style:family="paragraph" style:parent-style-name="Standard">
      <style:paragraph-properties fo:margin-left="0cm" fo:margin-right="0cm" fo:margin-top="0.423cm" fo:margin-bottom="0.282cm" loext:contextual-spacing="false" fo:text-align="justify" style:justify-single-word="false" fo:text-indent="-0.635cm" style:auto-text-indent="false"/>
      <style:text-properties fo:color="#000000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 style:vertical-align="baseline"/>
      <style:text-properties style:font-name="Arial" officeooo:paragraph-rsid="00114b73"/>
    </style:style>
    <style:style style:name="P29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2%" fo:text-align="justify" style:justify-single-word="false" fo:text-indent="0cm" style:auto-text-indent="false" fo:background-color="transparent" style:vertical-align="baseline"/>
      <style:text-properties fo:color="#172938" style:font-name="Arial" officeooo:paragraph-rsid="00114b73" fo:background-color="#ffffff" style:font-name-asian="Calibri" style:language-asian="pt" style:country-asian="BR" style:font-name-complex="Calibri"/>
    </style:style>
    <style:style style:name="P30" style:family="paragraph" style:parent-style-name="Standard">
      <style:paragraph-properties fo:margin-left="0cm" fo:margin-right="0cm" fo:margin-top="0.423cm" fo:margin-bottom="0cm" loext:contextual-spacing="false" fo:line-height="100%" fo:text-align="center" style:justify-single-word="false" fo:text-indent="0cm" style:auto-text-indent="false"/>
      <style:text-properties fo:color="#000000" style:font-name="Arial" fo:font-weight="bold" officeooo:paragraph-rsid="00114b73" style:font-name-asian="Times New Roman" style:language-asian="pt" style:country-asian="BR" style:font-weight-asian="bold" style:font-name-complex="Arial2" style:font-weight-complex="bold"/>
    </style:style>
    <style:style style:name="P31" style:family="paragraph" style:parent-style-name="Standard">
      <style:paragraph-properties fo:margin-left="0.75cm" fo:margin-right="0cm" fo:margin-top="0cm" fo:margin-bottom="0cm" loext:contextual-spacing="false" fo:line-height="152%" fo:text-align="justify" style:justify-single-word="false" fo:text-indent="0cm" style:auto-text-indent="false" style:vertical-align="baseline"/>
      <style:text-properties fo:color="#172938" style:font-name="Arial" officeooo:paragraph-rsid="00114b73" fo:background-color="#ffffff" style:font-name-asian="Calibri" style:language-asian="pt" style:country-asian="BR" style:font-name-complex="Calibri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" officeooo:paragraph-rsid="00114b73"/>
    </style:style>
    <style:style style:name="P33" style:family="paragraph" style:parent-style-name="Standard">
      <style:text-properties officeooo:paragraph-rsid="001a2895"/>
    </style:style>
    <style:style style:name="P34" style:family="paragraph" style:parent-style-name="Standard" style:list-style-name="WWNum27">
      <style:paragraph-properties fo:margin-left="2.54cm" fo:margin-right="0cm" fo:margin-top="0cm" fo:margin-bottom="0cm" loext:contextual-spacing="false" fo:text-align="justify" style:justify-single-word="false" fo:text-indent="-0.635cm" style:auto-text-indent="false" style:vertical-align="baseline"/>
      <style:text-properties fo:color="#000000" style:font-name="Arial" officeooo:paragraph-rsid="00114b73" style:font-name-asian="Times New Roman" style:language-asian="pt" style:country-asian="BR" style:font-name-complex="Arial2"/>
    </style:style>
    <style:style style:name="P35" style:family="paragraph" style:parent-style-name="Standard" style:list-style-name="WWNum28">
      <style:paragraph-properties fo:margin-left="2.54cm" fo:margin-right="0cm" fo:margin-top="0cm" fo:margin-bottom="0cm" loext:contextual-spacing="false" fo:text-align="justify" style:justify-single-word="false" fo:text-indent="-0.635cm" style:auto-text-indent="false" style:vertical-align="baseline"/>
      <style:text-properties fo:color="#000000" style:font-name="Arial" officeooo:paragraph-rsid="00114b73" style:font-name-asian="Times New Roman" style:language-asian="pt" style:country-asian="BR" style:font-name-complex="Arial2"/>
    </style:style>
    <style:style style:name="P36" style:family="paragraph" style:parent-style-name="Standard" style:list-style-name="WWNum27">
      <style:paragraph-properties fo:margin-left="2.54cm" fo:margin-right="0cm" fo:margin-top="0cm" fo:margin-bottom="0cm" loext:contextual-spacing="false" fo:text-align="justify" style:justify-single-word="false" fo:text-indent="-0.635cm" style:auto-text-indent="false" style:vertical-align="baseline"/>
      <style:text-properties fo:color="#172938" style:font-name="Arial" officeooo:paragraph-rsid="00114b73" fo:background-color="#ffffff" style:font-name-asian="Times New Roman" style:language-asian="pt" style:country-asian="BR" style:font-name-complex="Arial2"/>
    </style:style>
    <style:style style:name="P37" style:family="paragraph" style:parent-style-name="Standard" style:list-style-name="WWNum29">
      <style:paragraph-properties fo:margin-left="2.54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Arial" officeooo:paragraph-rsid="00146a87"/>
    </style:style>
    <style:style style:name="P38" style:family="paragraph" style:parent-style-name="Standard" style:list-style-name="WWNum29">
      <style:paragraph-properties fo:margin-left="2.54cm" fo:margin-right="0cm" fo:margin-top="0cm" fo:margin-bottom="0cm" loext:contextual-spacing="false" fo:text-align="justify" style:justify-single-word="false" fo:text-indent="0cm" style:auto-text-indent="false" style:vertical-align="baseline"/>
      <style:text-properties style:font-name="Arial" officeooo:paragraph-rsid="00114b73"/>
    </style:style>
    <style:style style:name="P39" style:family="paragraph" style:parent-style-name="Standard" style:list-style-name="WWNum29">
      <style:paragraph-properties fo:margin-left="2.54cm" fo:margin-right="0cm" fo:margin-top="0cm" fo:margin-bottom="0cm" loext:contextual-spacing="false" fo:text-align="justify" style:justify-single-word="false" fo:text-indent="0cm" style:auto-text-indent="false" style:vertical-align="baseline"/>
      <style:text-properties fo:color="#172938" style:font-name="Arial" officeooo:paragraph-rsid="00114b73" fo:background-color="#ffffff" style:font-name-asian="Times New Roman" style:language-asian="pt" style:country-asian="BR" style:font-name-complex="Arial2"/>
    </style:style>
    <style:style style:name="P40" style:family="paragraph" style:parent-style-name="Standard" style:list-style-name="WWNum29">
      <style:paragraph-properties fo:margin-top="0cm" fo:margin-bottom="0cm" loext:contextual-spacing="false" fo:text-align="justify" style:justify-single-word="false" style:vertical-align="baseline"/>
      <style:text-properties fo:color="#172938" style:font-name="Arial" fo:font-weight="bold" officeooo:paragraph-rsid="00114b73" fo:background-color="#ffffff" style:font-name-asian="Times New Roman" style:language-asian="pt" style:country-asian="BR" style:font-weight-asian="bold" style:font-name-complex="Arial2" style:font-weight-complex="bold"/>
    </style:style>
    <style:style style:name="P41" style:family="paragraph" style:parent-style-name="Standard" style:list-style-name="WWNum29">
      <style:paragraph-properties fo:margin-top="0cm" fo:margin-bottom="0cm" loext:contextual-spacing="false" fo:text-align="justify" style:justify-single-word="false" style:vertical-align="baseline"/>
      <style:text-properties fo:color="#172938" style:font-name="Arial" officeooo:paragraph-rsid="00114b73" fo:background-color="#ffffff" style:font-name-asian="Times New Roman" style:language-asian="pt" style:country-asian="BR" style:font-name-complex="Arial2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1a2895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officeooo:paragraph-rsid="001a2895" style:font-name-complex="Arial2"/>
    </style:style>
    <style:style style:name="P44" style:family="paragraph" style:parent-style-name="Standard">
      <loext:graphic-properties draw:fill="solid" draw:fill-color="#ffffff"/>
      <style:paragraph-properties fo:margin-left="0.635cm" fo:margin-right="0.199cm" fo:margin-top="0.494cm" fo:margin-bottom="0.494cm" loext:contextual-spacing="false" fo:text-align="justify" style:justify-single-word="false" fo:text-indent="0cm" style:auto-text-indent="false" fo:background-color="#ffffff"/>
      <style:text-properties fo:color="#212529" style:font-name="Arial" fo:font-weight="bold" officeooo:paragraph-rsid="001a2895" style:font-name-asian="Times New Roman" style:language-asian="pt" style:country-asian="BR" style:font-weight-asian="bold" style:font-name-complex="Arial2" style:font-weight-complex="bold"/>
    </style:style>
    <style:style style:name="T1" style:family="text">
      <style:text-properties fo:color="#172938" fo:background-color="#ffffff" loext:char-shading-value="0" style:font-name-asian="Times New Roman" style:language-asian="pt" style:country-asian="BR" style:font-name-complex="Arial2"/>
    </style:style>
    <style:style style:name="T2" style:family="text">
      <style:text-properties fo:color="#172938" fo:background-color="#ffffff" loext:char-shading-value="0" style:font-name-asian="Calibri" style:language-asian="pt" style:country-asian="BR" style:font-name-complex="Calibri"/>
    </style:style>
    <style:style style:name="T3" style:family="text">
      <style:text-properties fo:color="#172938" officeooo:rsid="001520b1" fo:background-color="#ffffff" loext:char-shading-value="0" style:font-name-asian="Calibri" style:language-asian="pt" style:country-asian="BR" style:font-name-complex="Calibri"/>
    </style:style>
    <style:style style:name="T4" style:family="text">
      <style:text-properties fo:color="#000000" fo:font-weight="bold" style:font-name-asian="Times New Roman" style:language-asian="pt" style:country-asian="BR" style:font-weight-asian="bold" style:font-name-complex="Arial2" style:font-weight-complex="bold"/>
    </style:style>
    <style:style style:name="T5" style:family="text">
      <style:text-properties fo:color="#000000" style:font-name-asian="Times New Roman" style:language-asian="pt" style:country-asian="BR" style:font-name-complex="Arial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a28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DIMENTO OPERACIONAL PADRÃO</text:p>
      <text:p text:style-name="P3"/>
      <text:p text:style-name="P3">LIMPEZ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ORIENTAÇÕES PARA LIMPEZA E DESINFECÇÃO DO CÂMPUS BARRA DO GARÇAS DURANTE A PANDEMIA DA COVID 19</text:p>
          </table:table-cell>
        </table:table-row>
        <table:table-row table:style-name="Tabela1.2">
          <table:table-cell table:style-name="Tabela1.A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7">FINALIDADE</text:p>
            <text:p text:style-name="P11">Normatizar a limpeza e desinfecção de ambientes e superfícies no campus Barra do Garças durante a Pandemia da Covid-19.</text:p>
          </table:table-cell>
        </table:table-row>
        <table:table-row table:style-name="Tabela1.4">
          <table:table-cell table:style-name="Tabela1.A4" office:value-type="string">
            <text:p text:style-name="P7"/>
          </table:table-cell>
        </table:table-row>
        <table:table-row table:style-name="Tabela1.5">
          <table:table-cell table:style-name="Tabela1.A5" office:value-type="string">
            <text:p text:style-name="P32">RECOMENDAÇÕES TÉCNICAS GERAIS Procedimentos de segurança para a equipe de Limpeza e Desinfecção</text:p>
            <text:p text:style-name="P1"/>
            <text:p text:style-name="P1"/>
            <text:p text:style-name="P1">O vírus da COVID-19 é transmitido principalmente a partir de gotículas respiratórias, por contato próximo entre pessoas, em ambientes fechados e também por superfícies. Estudos avaliaram a persistência do vírus da COVID-19 em superfícies diferentes, e descobriram que o novo coronavírus permaneceu viável até 1 dia em tecido e madeira, até 2 dias em vidro, 4 dias em aço inoxidável e plástico e até 7 dias na camada externa de uma máscara médica. Por isso a limpeza e desinfecção é importante.</text:p>
            <text:p text:style-name="P1"/>
            <text:p text:style-name="P1"/>
            <text:p text:style-name="P1">1. Pelo menos duas vezes ao dia, de preferência três vezes diariamente, em particular para superfícies de alto toque (maçanetas, interruptores de luz, balcões, torneiras, bacias de pia, superfícies de banheiro e torneiras, portas e janelas, cozinha e áreas de preparação de alimentos, bancadas, dispositivos pessoais com tela sensível ao toque, pessoais como teclados de computador e superfícies de trabalho, finalmente, piso);</text:p>
            <text:p text:style-name="P1"/>
            <text:p text:style-name="P1">2. Durante a limpeza e desinfecção de ambientes todos devem se afastar do local para evitar a exposição a produtos químicos, portanto, fica autorizado apenas à equipe em uso de Equipamentos de Proteção Individuais (EPIs);</text:p>
            <text:p text:style-name="P1"/>
            <text:p text:style-name="P1">3. Os empregadores devem desenvolver políticas para proteção dos trabalhadores e fornecer treinamento a toda a equipe de desinfecção antes de realizar os procedimentos. O treinamento deve incluir quais EPIs são necessários, bem como a maneira de vestir, utilizar, retirar e descartar corretamente os mesmos, e os riscos dos produtos químicos utilizados. Além disso, deverão elaborar protocolos e diretrizes apropriados, bem como orientações atualizadas/adicionais para que a desinfecção seja seguida corretamente. Para saber sobre os EPIs, rotina de higiene e desinfecção e quais produtos utilizar, acesse o Anexo I;</text:p>
            <text:p text:style-name="P1"/>
            <text:p text:style-name="P1">4. A equipe de limpeza e desinfecção deve usar luvas, máscara, touca, óculos, avental, botas, e se possível Face shield durante todo o procedimento. Os EPIs devem ser removidos com cuidado, podendo ter resquícios dos produtos químicos. As luvas devem ser removidas após a desinfecção;</text:p>
            <text:p text:style-name="P1"/>
            <text:p text:style-name="P1">5. A equipe deve higienizar as mãos com frequência com água e sabonete ou álcool gel 70%, inclusive imediatamente após remover as luvas;</text:p>
            <text:p text:style-name="P1"/>
            <text:p text:style-name="P1">6. A equipe deve relatar violações no EPI (por exemplo, rasgo nas luvas) ou qualquer exposição potencial ao supervisor;</text:p>
            <text:p text:style-name="P1"/>
            <text:p text:style-name="P1">7. Fica sob responsabilidade dos servidores e alunos realizarem as demais desinfecções diárias de computadores, celulares, telefones, mesas, materiais de escritório, trincos, <text:soft-page-break/>receptores de luz, quantas vezes forem necessárias, utilizando álcool 70%;</text:p>
            <text:p text:style-name="P1"/>
            <text:p text:style-name="P12">8. A equipe de limpeza e desinfecção deve realizar, no âmbito do IFMT Campus de Barra do Garças, a desinfecção do setor ou sala que algum(a) servidor(a) ou aluno(a) que testou positivo para covid 19 permaneceu durante algum período do dia.</text:p>
            <text:p text:style-name="P13"/>
            <text:p text:style-name="P9"/>
            <text:p text:style-name="P19">Anexo I</text:p>
            <text:p text:style-name="P20">Princípios de limpeza, desinfecção, produtos utilizados no contexto da Covid-19 e Equipamentos de Proteção Individual dos funcionários.</text:p>
            <text:p text:style-name="P6"/>
            <text:p text:style-name="P21">Princípios de limpeza e desinfecção de ambientes:</text:p>
            <text:p text:style-name="P21"/>
            <text:p text:style-name="P15"><text:span text:style-name="T4">Limpeza -</text:span><text:span text:style-name="T5"> refere-se à remoção de microrganismos, sujeiras e impurezas das superfícies. A limpeza não mata os microrganismos, mas, ao removê-los, diminui o número e o risco de propagação da infecção.</text:span></text:p>
            <text:p text:style-name="P14"><text:span text:style-name="T4">Desinfecção </text:span><text:span text:style-name="T5">- refere-se ao uso de produtos químicos para matar microrganismos em superfícies. Esse processo não limpa necessariamente superfícies sujas ou remove microrganismos, mas ao matar microrganismos em uma superfície após a limpeza, ele pode reduzir ainda mais o risco de propagação de infecções.</text:span></text:p>
            <text:p text:style-name="P23"/>
            <text:p text:style-name="P23">A limpeza é a primeira etapa em qualquer processo de desinfecção. Limpeza com água, sabão (ou um detergente neutro) e alguma forma de ação mecânica (escovar ou esfregar) remove e reduz a sujeira, detritos e outra matéria orgânica, como sangue, secreções e excreções, mas não mata microorganismos.</text:p>
            <text:p text:style-name="P23">A matéria orgânica pode impedir o contato direto de um desinfetante com uma superfície, por isso é importante removê-la. A limpeza deve progredir do menos sujo (mais limpo) para as áreas mais sujas, e das mais altas para os mais baixos níveis para que os detritos possam cair no chão e serem limpos por último.</text:p>
            <text:p text:style-name="P23">O uso de vassouras deve ser eliminado, uma vez que partículas contaminadas do vírus de Covid-19 podem subir no ar e aderir em superfícies, como mesas e cadeiras. Para a remoção de sujeiras superficiais (poeira, pequenos detritos, folhas), em áreas pequenas e médias, o mais indicado é o uso de mop. Já em áreas de médias para grandes, é recomendado o uso de varredeiras de pisos.</text:p>
            <text:p text:style-name="P23">A concentração do desinfetante e o tempo de contato para ele agir também são importantes para uma desinfecção de superfície eficaz. Portanto, um produto químico desinfetante, como cloro ou álcool, deve ser aplicado após a limpeza para matar quaisquer microrganismos remanescentes, respeitando seu tempo de contato. Concentrações com diluição inadequada durante preparação (muito alta ou muito baixa) pode reduzir sua eficácia. Altas concentrações aumentam a química exposição aos usuários e também pode danificar as superfícies. O suficiente de solução desinfetante deve ser aplicada para permitir que as superfícies permanecer úmido e intocado por tempo suficiente para que o desinfetante inativar os patógenos, conforme recomendado pelo fabricante.</text:p>
            <text:p text:style-name="P23">Descarte os panos que não está mais saturado com solução. Os equipamento de limpeza (por exemplo, baldes) deve ser bem conservado. Os baldes devem ser lavados com detergente, enxaguado, seco e armazenado invertido para drenar totalmente quando não está em uso.</text:p>
            <text:p text:style-name="P25"><text:span text:style-name="T5">· </text:span><text:span text:style-name="T4">  <text:s text:c="12"/>Produtos para limpeza e desinfecção de ambientes</text:span></text:p>
            <text:p text:style-name="P14"><text:span text:style-name="T5">Siga as instruções do fabricante para garantir que os desinfetantes sejam preparados </text:span><text:soft-page-break/><text:span text:style-name="T5">e manuseados com segurança, usando o equipamento de proteção individual (EPI) adequado para evitar exposição química.</text:span></text:p>
            <text:p text:style-name="P23">Para a escolha do desinfetantes deve levar em consideração o microorganismos direcionados (que no nosso caso é o vírus do Covid-19), a recomendação da concentração e tempo de contato, a compatibilidade do desinfetantes químicos e superfícies a serem tratadas, toxicidade, facilidade de uso e estabilidade do produto.</text:p>
            <text:p text:style-name="P23"/>
            <text:p text:style-name="P26"><text:s text:c="12"/>O uso de produtos à base de cloro e outros para a desinfecção do vírus da Covid-19</text:p>
            <text:p text:style-name="P23">Produtos baseados em hipoclorito de sódio (conhecido como água sanitária, Qboa) ou cálcio possuem um amplo espectro de atividade antimicrobiana e é eficaz contra vários patógenos comuns em várias concentrações. No contexto de COVID-19, é recomendado a concentração de 0,1% (1000 ppm) que inativará a grande maioria dos outros patógenos que podem estar presentes no ambiente. No entanto, ambientes com grande derramamentos de sangue e fluidos corporais (ou seja, mais de cerca de 10mL) uma concentração de 0,5% (5000 ppm) é recomendado. Também é eficaz o uso de álcool 70 a 90% e Peróxido de hidrogênio&gt; 0,5%.</text:p>
            <text:p text:style-name="P23">O hipoclorito (água sanitária) é rapidamente inativado na presença de material de substâncias orgânicas, portanto, independentemente da concentração usada, é importante primeiro limpar as superfícies completamente com sabão e água ou detergente usando ação mecânica, como esfregar ou fricção. Deve-se evitar o contato deste produto com a luz do sol para evitar a perda do potencial de desinfecção. Dessa forma, depois de preparado, deve-se utilizar imediatamente.</text:p>
            <text:p text:style-name="P23">Altas concentrações de cloro podem levar a  corrosão do metal e irritação da pele ou membrana mucosa, além de potenciais efeitos colaterais relacionados ao cheiro de cloro  para pessoas vulneráveis, como pessoas com asma.</text:p>
            <text:p text:style-name="P23">Pode existir no mercado várias concentrações de hipoclorito de sódio (água sanitária). Portanto, para atingir a concentração desejada, é necessário preparar hipoclorito de sódio por diluição da solução aquosa básica com uma determinada proporção de água limpa para produzir a concentração final desejada.</text:p>
            <text:p text:style-name="P23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0">Cálculo da concentração de hipoclorito de sódio</text:p>
                  <text:p text:style-name="P5"/>
                  <text:p text:style-name="P24">FÓRMULA: (% de hipoclorito de sódio líquido ∕ % de cloro desejado) - 1 =</text:p>
                  <text:p text:style-name="P22">Partes totais de água para cada parte de hipoclorito de sódio.</text:p>
                  <text:p text:style-name="P5"/>
                  <text:p text:style-name="P16"><text:span text:style-name="T5">Ex: (2% em hipoclorito de sódio líquido / </text:span><text:span text:style-name="T4">0,1%</text:span><text:span text:style-name="T5"> de cloro desejado) -1 =</text:span></text:p>
                  <text:p text:style-name="P22">19 partes de água para cada parte de hipoclorito de sódio.</text:p>
                  <text:p text:style-name="P17"/>
                  <text:p text:style-name="P22">Ex. em um balde coloque 1 copo de hipoclorito de sódio e 19 copos de água do mesmo tamanho.</text:p>
                  <text:p text:style-name="P18"/>
                  <text:p text:style-name="P16"><text:span text:style-name="T4">Onde utilizar?</text:span><text:span text:style-name="T5"> em todos os ambientes da escola, pisos, paredes, superfícies, tapetes, etc.</text:span></text:p>
                  <text:p text:style-name="P17"/>
                  <text:p text:style-name="P17"/>
                  <text:p text:style-name="P5"/>
                  <text:p text:style-name="P16"><text:span text:style-name="T5">Ex: (2% em hipoclorito de sódio líquido / </text:span><text:span text:style-name="T4">0,5%</text:span><text:span text:style-name="T5"> de cloro desejado) -1 =</text:span></text:p>
                  <text:p text:style-name="P22"><text:soft-page-break/>3 partes de água para cada parte de hipoclorito de sódio.</text:p>
                  <text:p text:style-name="P22"/>
                  <text:p text:style-name="P22">Ex. em um balde coloque 1 copo de hipoclorito de sódio e 3 copos de água do mesmo tamanho.</text:p>
                  <text:p text:style-name="P17"/>
                  <text:p text:style-name="P16"><text:span text:style-name="T4">Onde utilizar?</text:span><text:span text:style-name="T5"> somente no Ambulatório de Saúde Escolar e banheiros (locais que tenham sangue, vômito, urina e outros fluidos corporais).</text:span></text:p>
                  <text:p text:style-name="P5"/>
                  <text:p text:style-name="P22">(Caso precise de maior quantidade, a mesma medida, duplicando, triplicando de acordo com a necessidade).</text:p>
                </table:table-cell>
              </table:table-row>
            </table:table>
            <text:p text:style-name="P13"/>
            <text:p text:style-name="P23"/>
            <text:p text:style-name="P23"/>
            <text:p text:style-name="P23"/>
            <text:p text:style-name="P23">Recomenda-se que após a preparação da água sanitária diluída, esta seja utilizada imediatamente. A solução pode ser utilizada:</text:p>
            <text:list xml:id="list7237206780751474510" text:style-name="WWNum27">
              <text:list-item>
                <text:p text:style-name="P34">em borrifadores;</text:p>
              </text:list-item>
              <text:list-item>
                <text:p text:style-name="P34">colocados em panos de limpeza para superfícies de motos e carros, mesas e bancadas, entre outros.</text:p>
              </text:list-item>
              <text:list-item>
                <text:p text:style-name="P34">em tapetes na entrada dos locais de uso comum, dentre outros.</text:p>
              </text:list-item>
              <text:list-item>
                <text:p text:style-name="P34">não deve ser misturada com outros produtos.</text:p>
              </text:list-item>
              <text:list-item>
                <text:p text:style-name="P36">não deve ser utilizado em metais, pois é um forte oxidante</text:p>
              </text:list-item>
              <text:list-item>
                <text:p text:style-name="P36">não deve ser utilizado em aparelhos eletrônicos.</text:p>
              </text:list-item>
            </text:list>
            <text:p text:style-name="P6"/>
            <text:p text:style-name="P23">A água sanitária diluída, deve-se aplicá-la ao local desejado e aguardar 10 minutos, para posteriormente realizar a remoção com um pano seco ou úmido limpo. Para limpeza de superfícies, deve ser sempre limpo com água e sabão ou detergente para remover a matéria orgânica primeiro, seguido pela desinfecção. Além do hipoclorito de sódio (alvejante-água sanitária) usado em uma concentração recomendada de 0,1%, pode ser utilizado alternativamente, álcool com concentração de 70%-90% para desinfecção de superfícies.</text:p>
            <text:p text:style-name="P6"/>
            <text:p text:style-name="P23">Recomendamos utilizar álcool 70 a 90% nos seguintes locais:</text:p>
            <text:list xml:id="list6046773082579083974" text:style-name="WWNum28">
              <text:list-item>
                <text:p text:style-name="P35">Celulares, telefones, tablets, telas de computadores, teclados, mouses;</text:p>
              </text:list-item>
              <text:list-item>
                <text:p text:style-name="P35">Mesas, maçanetas</text:p>
              </text:list-item>
            </text:list>
            <text:p text:style-name="P27"><text:s text:c="9"/>Equipamentos de proteção individual compatíveis para produtos desinfetantes:</text:p>
            <text:list xml:id="list5438458077695716329" text:style-name="WWNum29">
              <text:list-item>
                <text:p text:style-name="P37"><text:span text:style-name="T1">É necessário utilizar: óculos de segurança ou </text:span><text:span text:style-name="T5">protetor facial (faceshield),</text:span><text:span text:style-name="T1"> luvas resistentes de borracha, máscara cirúrgica, avental impermeável, camisas de </text:span><text:span text:style-name="T5">mangas compridas, sapatos de trabalho fechados ou botas impermeáveis;</text:span></text:p>
              </text:list-item>
              <text:list-item>
                <text:p text:style-name="P37"><text:span text:style-name="T5">·</text:span><text:span text:style-name="T1">EPIs adicionais podem ser necessários com base nos produtos desinfetantes usados devido ao risco de respingos. </text:span></text:p>
              </text:list-item>
              <text:list-item>
                <text:p text:style-name="P39">Os EPIs devem ser removidos com cuidado para evitar a contaminação do usuário e da área circundante. </text:p>
              </text:list-item>
              <text:list-item>
                <text:p text:style-name="P39">As luvas devem ser removidas após a desinfecção, caso sejam do tipo não reutilizável devem ser descartadas em saco plástico e colocadas em lixeira.</text:p>
              </text:list-item>
              <text:list-item>
                <text:p text:style-name="P39">Desinfetantes são tóxicos e podem causar irritação da pele e olhos. </text:p>
              </text:list-item>
              <text:list-item>
                <text:p text:style-name="P38"><text:span text:style-name="T1">Realize o preparo das soluções desinfetante </text:span><text:span text:style-name="T5">sempre em áreas bem </text:span><text:soft-page-break/><text:span text:style-name="T5">ventiladas</text:span><text:span text:style-name="T1">, usando todos os EPIs necessários para sua proteção.</text:span></text:p>
                <text:p text:style-name="P40"/>
              </text:list-item>
            </text:list>
            <text:p text:style-name="P8"/>
            <text:p text:style-name="P8"/>
            <text:list xml:id="list130616776708899" text:continue-numbering="true" text:style-name="WWNum29">
              <text:list-header>
                <text:p text:style-name="P40">REFERÊNCIAS:</text:p>
              </text:list-header>
            </text:list>
            <text:p text:style-name="P31"/>
            <text:p text:style-name="P28"><text:span text:style-name="T2">IFMT. IN </text:span><text:span text:style-name="T3">9</text:span><text:span text:style-name="T1"> <text:s text:c="4"/></text:span><text:span text:style-name="T2">/2022</text:span><text:span text:style-name="T1"> <text:s text:c="4"/></text:span><text:span text:style-name="T2"><text:s/>– RTR-GAB/RTR/IFMT. Instrução normativa nº</text:span><text:span text:style-name="T3">9</text:span><text:span text:style-name="T2">, Estabelece o Protocolo de Biossegurança para Retorno Gradual às Atividades</text:span><text:span text:style-name="T1"> <text:s text:c="4"/></text:span><text:span text:style-name="T2"><text:s/>Presenciais do Instituto Federal de Educação, Ciência e Tecnologia de Mato Grosso – IFMT. </text:span><text:span text:style-name="T3">0</text:span><text:span text:style-name="T2">5 de <text:s/></text:span><text:span text:style-name="T3">abril</text:span><text:span text:style-name="T2"> de 2022.</text:span></text:p>
            <text:p text:style-name="P29"/>
            <text:list xml:id="list130615955021179" text:continue-numbering="true" text:style-name="WWNum29">
              <text:list-header>
                <text:p text:style-name="P41">IN 5/2021 – RTR-GAB/RTR/IFMT. Instrução normativa nº5, Protocolo de Biossegurança para Retorno Gradual as Atividades Presenciais do Instituto Federal de Educação, Ciência e Tecnologia de Mato Grosso – IFMT. 29 de setembro de 2021. Organização Mundial da Saúde (OMS). Cleaning and disinfection of environmental surfaces in the context of COVID-19. Interim guidance.15 May 2020. 8p. Associação Brasileira do Mercado de Limpeza Profissional (ABRALIMP).MANUAL DE PROCEDIMENTOS DE LIMPEZA DURANTE A PANDEMIA DE COVID-19.16 p. Disponível em: . Acesso em: 18 de out. 2021. Elaborado por: MARIA LUIZA VILELA Revisado pelo Comitê Local de Medidas Preventivas e Orientações sobre o COVID-19.</text:p>
              </text:list-header>
            </text:list>
            <text:p text:style-name="P6"/>
            <text:p text:style-name="P10"/>
            <text:p text:style-name="P10"/>
            <text:p text:style-name="P9"/>
            <text:p text:style-name="P44"/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42">Elaborado por: <text:span text:style-name="T6">Comitê Local de Medidas Preventivas e Orientações sobre o COVID-19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43">Revisado pel<text:span text:style-name="T7">a Direção Geral e Departamento de Ensino</text:span></text:p>
                </table:table-cell>
              </table:table-row>
            </table:table>
            <text:p text:style-name="P3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87" style:display-name="ListLabel 187" style:family="text">
      <style:text-properties style:font-name="Arial1" fo:font-family="Arial" style:font-family-generic="roman" style:font-pitch="variable"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style:font-name="Arial1" fo:font-family="Arial" style:font-family-generic="roman" style:font-pitch="variable"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style:font-name="Arial1" fo:font-family="Arial" style:font-family-generic="roman" style:font-pitch="variable"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5:33:13.942000000</meta:creation-date>
    <dc:date>2022-04-11T13:06:15.271000000</dc:date>
    <meta:editing-duration>PT1H26M37S</meta:editing-duration>
    <meta:editing-cycles>4</meta:editing-cycles>
    <meta:generator>LibreOffice/5.1.6.2$Windows_x86 LibreOffice_project/07ac168c60a517dba0f0d7bc7540f5afa45f0909</meta:generator>
    <meta:document-statistic meta:table-count="3" meta:image-count="0" meta:object-count="0" meta:page-count="6" meta:paragraph-count="69" meta:word-count="1866" meta:character-count="12128" meta:non-whitespace-character-count="10288"/>
  </office:meta>
</office:document-meta>
</file>